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14704in" svg:height="8.45972in" style:rel-width="scale" style:rel-height="scale"><draw:image xlink:href="media/image1.jpeg" xlink:type="simple" xlink:show="embed" xlink:actuate="onLoad"/><svg:title/><svg:desc>C:\Users\User\Documents\Scanned Documents\buglass 9 anscestor map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 Herbertson</meta:initial-creator>
    <dc:creator>C Herbertson</dc:creator>
    <meta:creation-date>2016-03-01T14:07:00Z</meta:creation-date>
    <dc:date>2016-03-01T14:0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